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lwg Typist" svg:font-family="'Tlwg Typis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Tlwg Typist" officeooo:paragraph-rsid="000c0e82"/>
    </style:style>
    <style:style style:name="P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Tlwg Typist" fo:font-size="14pt" style:text-underline-style="solid" style:text-underline-width="auto" style:text-underline-color="font-color" fo:font-weight="bold" officeooo:rsid="000c0e82" officeooo:paragraph-rsid="000c0e82" style:font-size-asian="14pt" style:font-weight-asian="bold" style:font-size-complex="14pt"/>
    </style:style>
    <style:style style:name="P3" style:family="paragraph" style:parent-style-name="Standard">
      <style:paragraph-properties style:line-height-at-least="0.423cm"/>
      <style:text-properties style:font-name="Tlwg Typist" fo:font-size="12pt" style:text-underline-style="none" fo:font-weight="bold" officeooo:rsid="000c0e82" officeooo:paragraph-rsid="000c0e82" style:font-size-asian="12pt" style:font-weight-asian="bold"/>
    </style:style>
    <style:style style:name="P4" style:family="paragraph" style:parent-style-name="Standard">
      <style:paragraph-properties style:line-height-at-least="0.423cm"/>
      <style:text-properties style:font-name="Tlwg Typist" fo:font-size="12pt" style:text-underline-style="none" fo:font-weight="bold" officeooo:rsid="000c0e82" officeooo:paragraph-rsid="000cc020" style:font-size-asian="12pt" style:font-weight-asian="bold"/>
    </style:style>
    <style:style style:name="P5" style:family="paragraph" style:parent-style-name="Standard">
      <style:paragraph-properties style:line-height-at-least="0.423cm"/>
      <style:text-properties style:font-name="Tlwg Typist" fo:font-size="12pt" style:text-underline-style="none" fo:font-weight="bold" officeooo:rsid="000c0e82" officeooo:paragraph-rsid="000c0e82" style:font-size-asian="12pt" style:font-weight-asian="bold" style:font-weight-complex="bold"/>
    </style:style>
    <style:style style:name="P6" style:family="paragraph" style:parent-style-name="Standard">
      <style:paragraph-properties style:line-height-at-least="0.423cm"/>
      <style:text-properties style:font-name="Tlwg Typist" fo:font-size="12pt" style:text-underline-style="none" fo:font-weight="bold" officeooo:rsid="000e01c9" officeooo:paragraph-rsid="000e01c9" style:font-size-asian="12pt" style:font-weight-asian="bold"/>
    </style:style>
    <style:style style:name="P7" style:family="paragraph" style:parent-style-name="Standard">
      <style:paragraph-properties style:line-height-at-least="0.423cm"/>
      <style:text-properties style:font-name="Tlwg Typist" fo:font-size="12pt" style:text-underline-style="none" fo:font-weight="normal" officeooo:rsid="000c0e82" officeooo:paragraph-rsid="000c0e82" style:font-size-asian="12pt" style:font-weight-asian="normal" style:font-weight-complex="normal"/>
    </style:style>
    <style:style style:name="P8" style:family="paragraph" style:parent-style-name="Standard">
      <style:paragraph-properties style:line-height-at-least="0.423cm"/>
      <style:text-properties style:font-name="Tlwg Typist" fo:font-size="12pt" style:text-underline-style="solid" style:text-underline-width="auto" style:text-underline-color="font-color" fo:font-weight="bold" officeooo:rsid="000c0e82" officeooo:paragraph-rsid="000cc020" style:font-size-asian="12pt" style:font-weight-asian="bold"/>
    </style:style>
    <style:style style:name="P9" style:family="paragraph" style:parent-style-name="Standard">
      <style:paragraph-properties style:line-height-at-least="0.423cm"/>
      <style:text-properties style:font-name="Tlwg Typist" fo:font-size="12pt" style:text-underline-style="solid" style:text-underline-width="auto" style:text-underline-color="font-color" fo:font-weight="bold" officeooo:rsid="000c0e82" officeooo:paragraph-rsid="000c0e82" style:font-size-asian="12pt" style:font-weight-asian="bold"/>
    </style:style>
    <style:style style:name="P10" style:family="paragraph" style:parent-style-name="Standard">
      <style:paragraph-properties style:line-height-at-least="0.423cm"/>
      <style:text-properties style:font-name="Tlwg Typist" fo:font-size="12pt" style:text-underline-style="solid" style:text-underline-width="auto" style:text-underline-color="font-color" fo:font-weight="normal" officeooo:rsid="000c0e82" officeooo:paragraph-rsid="000c0e82" style:font-size-asian="12pt" style:font-weight-asian="normal" style:font-weight-complex="normal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Tlwg Typist" fo:font-size="14pt" style:text-underline-style="solid" style:text-underline-width="auto" style:text-underline-color="font-color" fo:font-weight="bold" officeooo:rsid="000c0e82" officeooo:paragraph-rsid="000cc020" style:font-size-asian="14pt" style:font-weight-asian="bold" style:font-size-complex="14pt"/>
    </style:style>
    <style:style style:name="T1" style:family="text">
      <style:text-properties fo:font-size="12pt" style:text-underline-style="none" fo:font-weight="normal" officeooo:rsid="000cc020" style:font-size-asian="12pt" style:font-weight-asian="normal" style:font-weight-complex="normal"/>
    </style:style>
    <style:style style:name="T2" style:family="text">
      <style:text-properties fo:font-size="12pt" style:text-underline-style="none" fo:font-weight="normal" officeooo:rsid="000c0e82" style:font-size-asian="12pt" style:font-weight-asian="normal" style:font-weight-complex="normal"/>
    </style:style>
    <style:style style:name="T3" style:family="text">
      <style:text-properties officeooo:rsid="000e0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ispiel für ein <text:span text:style-name="T3">Eigenhändiges</text:span> Testament</text:p>
      <text:p text:style-name="P3"/>
      <text:p text:style-name="P3"/>
      <text:p text:style-name="P11"><text:span text:style-name="T3">Eigenhändiges </text:span>Testament</text:p>
      <text:p text:style-name="P8"/>
      <text:p text:style-name="P6">Mein letzter Wille</text:p>
      <text:p text:style-name="P4"/>
      <text:p text:style-name="P6">Zu meiner Alleinerbin setze ich meine Lebensgefärtin Roswita Mustermann ein.</text:p>
      <text:p text:style-name="P8"/>
      <text:p text:style-name="P8">Ort:</text:p>
      <text:p text:style-name="P8">Datum:</text:p>
      <text:p text:style-name="P8">Name:</text:p>
      <text:p text:style-name="P8">Unterschrift:</text:p>
      <text:p text:style-name="P8"/>
      <text:p text:style-name="P4">Das Vorstehende ist mein letzter Wille.</text:p>
      <text:p text:style-name="P3"/>
      <text:p text:style-name="P3">Es könnte hinzugefügt werden:</text:p>
      <text:p text:style-name="P3"/>
      <text:p text:style-name="P7">...sollte eines unserer Kinder vor uns versterben, erhalten dessen Kinder seinen Erbanteil...</text:p>
      <text:p text:style-name="P9"/>
      <text:p text:style-name="P9">Pflichtanteilsregelung:</text:p>
      <text:p text:style-name="P9"/>
      <text:p text:style-name="P7">...falls eines unserer Kinder seinen Pflichtanteil nachdem Erstversterbenden verlangt, erhält das Kind auch nach dem Letztversterbenden nur den Pflichtanteil...</text:p>
      <text:p text:style-name="P10"/>
      <text:p text:style-name="P7">Achten Sie bitte darauf, dass nur Ehegatten, die miteinander verheiratet sind, ein gemeinschaftliches Testament errichten dürfen.</text:p>
      <text:p text:style-name="P3"/>
      <text:p text:style-name="P5">Achtung: Es muss handschriftlich geschrieben werden.</text:p>
      <text:p text:style-name="P9"/>
      <text:p text:style-name="P1"><text:span text:style-name="T2">Diese Datei steht als ODT- oder PDF-Datei </text:span><text:span text:style-name="T1">zur Verfügu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lwg Typist" svg:font-family="'Tlwg Typis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91cm" fo:margin-left="2.501cm" fo:margin-right="2.51cm" style:writing-mode="lr-tb" style:layout-grid-color="#c0c0c0" style:layout-grid-lines="247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3T13:40:12.329601642</dc:date>
    <dc:creator>Felix Ludwig</dc:creator>
    <meta:editing-duration>PT9M39S</meta:editing-duration>
    <meta:editing-cycles>2</meta:editing-cycles>
    <meta:generator>LibreOffice/4.4.3.2$Linux_x86 LibreOffice_project/40m0$Build-2</meta:generator>
    <meta:document-statistic meta:table-count="0" meta:image-count="0" meta:object-count="0" meta:page-count="1" meta:paragraph-count="16" meta:word-count="97" meta:character-count="766" meta:non-whitespace-character-count="685"/>
  </office:meta>
</office:document-meta>
</file>